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8.2024<text:tab/><text:tab/><text:tab/><text:tab/><text:tab/><text:tab/><text:tab/><text:tab/>Orzesze, 26.09.2024 r.</text:p>
      <text:p text:style-name="P8"/>
      <text:p text:style-name="P9">Ogłoszenie o rekrutacji na wolne stanowisko </text:p>
      <text:p text:style-name="P1"/>
      <text:p text:style-name="P2">Dyrektor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październik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8780429050967344119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<text:soft-page-break/>3. Umiejętność obsługi komputera, znajomość edytorów tekstu i arkuszy kalkulacyjnych;</text:p>
      <text:p text:style-name="P3"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2594591332876866016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><text:soft-page-break/></text:p>
      <text:p text:style-name="P17">Wszystkie dokumenty i oświadczenia aplikacyjne należy opatrzyć własnoręcznym podpisem.</text:p>
      <text:p text:style-name="P1"/>
      <text:p text:style-name="P1">Dodatkowe informacje można uzyskać pod nr tel. kom. 508-707-245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11 październik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.24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9-25T15:23:38.98</dc:date>
    <meta:editing-duration>PT10H9M22S</meta:editing-duration>
    <meta:editing-cycles>95</meta:editing-cycles>
    <meta:generator>OpenOffice/4.1.3$Win32 OpenOffice.org_project/413m1$Build-9783</meta:generator>
    <meta:print-date>2024-08-13T08:31:23.38</meta:print-date>
    <meta:document-statistic meta:table-count="0" meta:image-count="0" meta:object-count="0" meta:page-count="3" meta:paragraph-count="72" meta:word-count="952" meta:character-count="7487"/>
  </office:meta>
</office:document-meta>
</file>